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5.349cm" fo:margin-left="0.3cm" table:align="left"/>
    </style:style>
    <style:style style:name="Table1.A" style:family="table-column">
      <style:table-column-properties style:column-width="3.836cm"/>
    </style:style>
    <style:style style:name="Table1.C" style:family="table-column">
      <style:table-column-properties style:column-width="3.838cm"/>
    </style:style>
    <style:style style:name="Table1.1" style:family="table-row">
      <style:table-row-properties style:min-row-height="0.66cm"/>
    </style:style>
    <style:style style:name="Table1.A1" style:family="table-cell">
      <style:table-cell-properties fo:padding-left="0.191cm" fo:padding-right="0.191cm" fo:padding-top="0cm" fo:padding-bottom="0cm" fo:border-left="none" fo:border-right="none" fo:border-top="0.5pt solid #000000" fo:border-bottom="none" style:writing-mode="lr-tb"/>
    </style:style>
    <style:style style:name="Table1.2" style:family="table-row">
      <style:table-row-properties style:min-row-height="0.688cm"/>
    </style:style>
    <style:style style:name="Table1.A2" style:family="table-cell">
      <style:table-cell-properties fo:padding-left="0.191cm" fo:padding-right="0.191cm" fo:padding-top="0cm" fo:padding-bottom="0cm" fo:border-left="none" fo:border-right="none" fo:border-top="none" fo:border-bottom="0.5pt solid #000000" style:writing-mode="lr-tb"/>
    </style:style>
    <style:style style:name="Table2" style:family="table">
      <style:table-properties style:width="15.349cm" fo:margin-left="0.3cm" table:align="left"/>
    </style:style>
    <style:style style:name="Table2.A" style:family="table-column">
      <style:table-column-properties style:column-width="3.836cm"/>
    </style:style>
    <style:style style:name="Table2.C" style:family="table-column">
      <style:table-column-properties style:column-width="3.838cm"/>
    </style:style>
    <style:style style:name="Table2.1" style:family="table-row">
      <style:table-row-properties style:min-row-height="0.66cm"/>
    </style:style>
    <style:style style:name="Table2.A1" style:family="table-cell">
      <style:table-cell-properties fo:padding-left="0.191cm" fo:padding-right="0.191cm" fo:padding-top="0cm" fo:padding-bottom="0cm" fo:border-left="none" fo:border-right="none" fo:border-top="0.5pt solid #000000" fo:border-bottom="none" style:writing-mode="lr-tb"/>
    </style:style>
    <style:style style:name="Table2.2" style:family="table-row">
      <style:table-row-properties style:min-row-height="0.688cm"/>
    </style:style>
    <style:style style:name="Table2.A2" style:family="table-cell">
      <style:table-cell-properties fo:padding-left="0.191cm" fo:padding-right="0.191cm" fo:padding-top="0cm" fo:padding-bottom="0cm" fo:border-left="none" fo:border-right="none" fo:border-top="none" fo:border-bottom="0.5pt solid #000000" style:writing-mode="lr-tb"/>
    </style:style>
    <style:style style:name="P1" style:family="paragraph" style:parent-style-name="IUCr_20_sup_20_title">
      <style:paragraph-properties fo:break-before="page"/>
    </style:style>
    <style:style style:name="P2" style:family="paragraph" style:parent-style-name="IUCr_20_article_20_title" style:master-page-name="MP0">
      <style:paragraph-properties style:page-number="auto" fo:break-before="page"/>
    </style:style>
    <style:style style:name="P3" style:family="paragraph" style:parent-style-name="IUCr_20_abstract">
      <style:paragraph-properties style:vertical-align="auto"/>
    </style:style>
    <style:style style:name="P4" style:family="paragraph" style:parent-style-name="IUCr_20_acknowledgements">
      <style:paragraph-properties style:vertical-align="auto"/>
    </style:style>
    <style:style style:name="P5" style:family="paragraph" style:parent-style-name="IUCr_20_heading_20_1">
      <style:paragraph-properties style:vertical-align="auto"/>
    </style:style>
    <style:style style:name="P6" style:family="paragraph" style:parent-style-name="IUCr_20_heading_20_2">
      <style:paragraph-properties style:vertical-align="auto"/>
    </style:style>
    <style:style style:name="P7" style:family="paragraph" style:parent-style-name="IUCr_20_heading_20_3">
      <style:paragraph-properties style:vertical-align="auto"/>
    </style:style>
    <style:style style:name="P8" style:family="paragraph" style:parent-style-name="IUCr_20_sup_20_heading_20_1">
      <style:paragraph-properties style:vertical-align="auto"/>
    </style:style>
    <style:style style:name="P9" style:family="paragraph" style:parent-style-name="IUCr_20_sup_20_heading_20_2">
      <style:paragraph-properties style:vertical-align="auto"/>
    </style:style>
    <style:style style:name="P10" style:family="paragraph" style:parent-style-name="IUCr_20_table_20_caption">
      <style:paragraph-properties fo:text-align="justify" style:justify-single-word="false"/>
    </style:style>
    <style:style style:name="T1" style:family="text">
      <style:text-properties fo:font-weight="bold" style:font-weight-asian="bold"/>
    </style:style>
    <style:style style:name="T2" style:family="text">
      <style:text-properties style:text-position="super 65%"/>
    </style:style>
    <style:style style:name="T3" style:family="text">
      <style:text-properties style:text-position="super 65%" fo:font-weight="bold" style:font-weight-asian="bold"/>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nter title here</text:p>
      <text:p text:style-name="IUCr_20_authors"><text:span text:style-name="IUCr_20_author"><text:span text:style-name="T1">Author Name.</text:span></text:span><text:span text:style-name="IUCr_20_author"><text:span text:style-name="T3">a</text:span></text:span><text:span text:style-name="IUCr_20_author"><text:span text:style-name="T1"> Author Name.</text:span></text:span><text:span text:style-name="IUCr_20_author"><text:span text:style-name="T3">b</text:span></text:span><text:span text:style-name="IUCr_20_author"><text:span text:style-name="T1"> … (style name: IUCr authors; with superscript affiliation identifiers)</text:span></text:span></text:p>
      <text:p text:style-name="IUCr_20_body_20_text"><text:span text:style-name="IUCr_20_address"><text:span text:style-name="T2">a</text:span></text:span><text:span text:style-name="IUCr_20_address"> Affiliation (style name: IUCr affiliations)</text:span></text:p>
      <text:p text:style-name="IUCr_20_affiliations"><text:span text:style-name="IUCr_20_address"><text:span text:style-name="T2">b</text:span></text:span><text:span text:style-name="IUCr_20_address"> Affiliation (style name: IUCr affiliations) …</text:span></text:p>
      <text:p text:style-name="IUCr_20_affiliations"/>
      <text:p text:style-name="IUCr_20_body_20_text"/>
      <text:list xml:id="list2424494149" text:style-name="LFO12">
        <text:list-item>
          <text:p text:style-name="IUCr_20_synopsis">One or two sentences suitable for the Journal contents listing and use in promoting your article via social media. It should highlight the findings and significance of your work (style name: IUCr synopsis). </text:p>
        </text:list-item>
      </text:list>
      <text:list xml:id="list1907685869" text:style-name="LFO1">
        <text:list-item text:start-value="1">
          <text:p text:style-name="P3">Single paragraph stating as specifically and as quantitatively as possible the principal results obtained, and providing an indication of the broader significance of the work. The abstract should be capable of being understood on its own without access to the text or figures (style name: IUCr abstract). </text:p>
        </text:list-item>
      </text:list>
      <text:list xml:id="list3187777583" text:style-name="LFO6">
        <text:list-item text:start-value="1">
          <text:p text:style-name="IUCr_20_keywords">Three or four key words/phrases separated by semi-colons (style name: IUCr keywords). </text:p>
        </text:list-item>
      </text:list>
      <text:p text:style-name="IUCr_20_body_20_text"/>
      <text:h text:style-name="P5" text:outline-level="1" text:restart-numbering="true" text:start-value="1">First level heading (style name: IUCr heading 1) </text:h>
      <text:p text:style-name="IUCr_20_body_20_text">This is a main section (style name: IUCr body text) </text:p>
      <text:p text:style-name="IUCr_20_body_20_text">The main heading and paragraph styles can be applied using Word's style gallery. The heading styles automatically apply section numbering. </text:p>
      <text:h text:style-name="P6" text:outline-level="2">Second level heading (style name: IUCr heading 2) </text:h>
      <text:p text:style-name="IUCr_20_body_20_text">This is a subsection (style name: IUCr body text) </text:p>
      <text:h text:style-name="P7" text:outline-level="3">Third level heading (style name: IUCr heading 3) </text:h>
      <text:p text:style-name="IUCr_20_body_20_text">This is a sub-subsection (style name: IUCr body text) </text:p>
      <text:p text:style-name="IUCr_20_body_20_text"/>
      <text:p text:style-name="IUCr_20_body_20_text"/>
      <text:list xml:id="list3170525078" text:style-name="LFO4">
        <text:list-item text:start-value="1">
          <text:p text:style-name="IUCr_20_figure_20_caption">Each figure caption should be a single paragraph (style name: IUCr figure caption; this style applies the figure numbering). </text:p>
        </text:list-item>
      </text:list>
      <text:p text:style-name="IUCr_20_body_20_text"/>
      <text:p text:style-name="IUCr_20_body_20_text"/>
      <text:p text:style-name="IUCr_20_body_20_text"><text:soft-page-break/></text:p>
      <text:list xml:id="list99363918" text:style-name="LFO10">
        <text:list-item text:start-value="1">
          <text:p text:style-name="P10">This is a table heading (style name: IUCr table caption; this style applies table numbering). </text:p>
        </text:list-item>
      </text:list>
      <text:p text:style-name="IUCr_20_table_20_headnote">This is a table headnote (style name: IUCr table headnote) </text:p>
      <table:table table:name="Table1" table:style-name="Table1">
        <table:table-column table:style-name="Table1.A" table:number-columns-repeated="2"/>
        <table:table-column table:style-name="Table1.C" table:number-columns-repeated="2"/>
        <table:table-row table:style-name="Table1.1">
          <table:table-cell table:style-name="Table1.A1" office:value-type="string">
            <text:p text:style-name="IUCr_20_table_20_text">IUCr table text </text:p>
          </table:table-cell>
          <table:table-cell table:style-name="Table1.A1" office:value-type="string">
            <text:p text:style-name="IUCr_20_table_20_text">IUCr table text </text:p>
          </table:table-cell>
          <table:table-cell table:style-name="Table1.A1" office:value-type="string">
            <text:p text:style-name="IUCr_20_table_20_text">IUCr table text </text:p>
          </table:table-cell>
          <table:table-cell table:style-name="Table1.A1" office:value-type="string">
            <text:p text:style-name="IUCr_20_table_20_text">IUCr table text </text:p>
          </table:table-cell>
        </table:table-row>
        <table:table-row table:style-name="Table1.2">
          <table:table-cell table:style-name="Table1.A2" office:value-type="string">
            <text:p text:style-name="IUCr_20_table_20_text">IUCr table text </text:p>
          </table:table-cell>
          <table:table-cell table:style-name="Table1.A2" office:value-type="string">
            <text:p text:style-name="IUCr_20_table_20_text">IUCr table text </text:p>
          </table:table-cell>
          <table:table-cell table:style-name="Table1.A2" office:value-type="string">
            <text:p text:style-name="IUCr_20_table_20_text">IUCr table text </text:p>
          </table:table-cell>
          <table:table-cell table:style-name="Table1.A2" office:value-type="string">
            <text:p text:style-name="IUCr_20_table_20_text">IUCr table text </text:p>
          </table:table-cell>
        </table:table-row>
      </table:table>
      <text:p text:style-name="IUCr_20_table_20_footnote">This is a table footnote (style name: IUCr table footnote) </text:p>
      <text:p text:style-name="IUCr_20_body_20_text"/>
      <text:p text:style-name="IUCr_20_body_20_text"/>
      <text:list xml:id="list2872174684" text:style-name="LFO2">
        <text:list-item text:start-value="1">
          <text:p text:style-name="P4">The acknowledgements should be in a single paragraph (style name: IUCr acknowledgements; this style applies the heading). The contributions of non-authors and declarations of interest <text:span text:style-name="Default_20_Paragraph_20_Font"><text:span text:style-name="T4">etc</text:span></text:span>. should be given here.</text:p>
        </text:list-item>
      </text:list>
      <text:h text:style-name="IUCr_20_heading_20_4" text:outline-level="4">References</text:h>
      <text:p text:style-name="IUCr_20_references">Each reference should occupy a single paragraph (style name: IUCr references). If you use a citation manager, please apply the IUCr references style to each reference. </text:p>
      <text:p text:style-name="IUCr_20_body_20_text"/>
      <text:p text:style-name="IUCr_20_body_20_text"/>
      <text:p text:style-name="IUCr_20_body_20_text"/>
      <text:h text:style-name="IUCr_20_appendix_20_heading_20_1" text:outline-level="5" text:restart-numbering="true" text:start-value="1">First level appendix heading (style name: IUCr appendix heading 1) </text:h>
      <text:p text:style-name="IUCr_20_body_20_text">IUCr body text </text:p>
      <text:h text:style-name="IUCr_20_appendix_20_heading_20_2" text:outline-level="6">Second level appendix heading (style name: IUCr appendix heading 2) </text:h>
      <text:p text:style-name="IUCr_20_body_20_text">IUCr body text </text:p>
      <text:h text:style-name="IUCr_20_appendix_20_heading_20_3" text:outline-level="7">Third level appendix heading (style name: IUCr appendix heading 3) </text:h>
      <text:p text:style-name="IUCr_20_body_20_text">IUCr body text </text:p>
      <text:p text:style-name="IUCr_20_body_20_text"/>
      <text:p text:style-name="Normal"/>
      <text:p text:style-name="Normal"/>
      <text:p text:style-name="Normal"/>
      <text:p text:style-name="P1">Supporting information </text:p>
      <text:p text:style-name="IUCr_20_body_20_text">Supporting information (such as experimental data, additional figures and multimedia content) that may be of use or interest to some readers but does not form part of the article itself will be made available from the IUCr archives and appropriate databases. If possible, please include supporting material here; otherwise, separate supporting files may be uploaded upon submission of your article. </text:p>
      <text:p text:style-name="IUCr_20_body_20_text">Supplementary sections, tables and figures should be numbered with a leading 'S'. The styles 'IUCr sup heading 1', 'IUCr sup table caption', 'IUCr sup figure caption', <text:span text:style-name="Default_20_Paragraph_20_Font"><text:span text:style-name="T4">etc</text:span></text:span>. will apply the numbering automatically. </text:p>
      <text:h text:style-name="P8" text:outline-level="8" text:restart-numbering="true" text:start-value="1">First-level heading (style name: IUCr sup heading 1) </text:h>
      <text:p text:style-name="IUCr_20_body_20_text">IUCr body text </text:p>
      <text:h text:style-name="P9" text:outline-level="9">Second-level heading (style name: IUCr sup heading 2) </text:h>
      <text:p text:style-name="IUCr_20_body_20_text">IUCr body text </text:p>
      <text:h text:style-name="IUCr_20_sup_20_heading_20_3" text:outline-level="10">Third-level heading (style name: IUCr sup heading 3) </text:h>
      <text:p text:style-name="IUCr_20_body_20_text">IUCr body text </text:p>
      <text:list xml:id="list3450071359" text:style-name="LFO11">
        <text:list-item text:start-value="1">
          <text:p text:style-name="IUCr_20_sup_20_table_20_caption">This is a supplementary table heading (style name: IUCr sup table caption; this style applies table numbering). </text:p>
        </text:list-item>
      </text:list>
      <text:p text:style-name="IUCr_20_table_20_headnote">This is a table headnote (style name: IUCr table headnote) </text:p>
      <table:table table:name="Table2" table:style-name="Table2">
        <table:table-column table:style-name="Table2.A" table:number-columns-repeated="2"/>
        <table:table-column table:style-name="Table2.C" table:number-columns-repeated="2"/>
        <table:table-row table:style-name="Table2.1">
          <table:table-cell table:style-name="Table2.A1" office:value-type="string">
            <text:p text:style-name="IUCr_20_table_20_text">IUCr table text </text:p>
          </table:table-cell>
          <table:table-cell table:style-name="Table2.A1" office:value-type="string">
            <text:p text:style-name="IUCr_20_table_20_text">IUCr table text </text:p>
          </table:table-cell>
          <table:table-cell table:style-name="Table2.A1" office:value-type="string">
            <text:p text:style-name="IUCr_20_table_20_text">IUCr table text </text:p>
          </table:table-cell>
          <table:table-cell table:style-name="Table2.A1" office:value-type="string">
            <text:p text:style-name="IUCr_20_table_20_text">IUCr table text </text:p>
          </table:table-cell>
        </table:table-row>
        <table:table-row table:style-name="Table2.2">
          <table:table-cell table:style-name="Table2.A2" office:value-type="string">
            <text:p text:style-name="IUCr_20_table_20_text">IUCr table text </text:p>
          </table:table-cell>
          <table:table-cell table:style-name="Table2.A2" office:value-type="string">
            <text:p text:style-name="IUCr_20_table_20_text">IUCr table text </text:p>
          </table:table-cell>
          <table:table-cell table:style-name="Table2.A2" office:value-type="string">
            <text:p text:style-name="IUCr_20_table_20_text">IUCr table text </text:p>
          </table:table-cell>
          <table:table-cell table:style-name="Table2.A2" office:value-type="string">
            <text:p text:style-name="IUCr_20_table_20_text">IUCr table text </text:p>
          </table:table-cell>
        </table:table-row>
      </table:table>
      <text:p text:style-name="IUCr_20_table_20_footnote">This is a table footnote (style name: IUCr table footnote) </text:p>
      <text:p text:style-name="IUCr_20_body_20_text"/>
      <text:list xml:id="list1200848739" text:style-name="LFO8">
        <text:list-item text:start-value="1">
          <text:p text:style-name="IUCr_20_sup_20_figure_20_caption">Supplementary figure (style name: IUCr sup figure caption) </text:p>
        </text:list-item>
      </text:list>
      <text:p text:style-name="Normal"/>
      <text:p text:style-name="Normal"/>
      <text:p text:style-name="Normal"/>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class="text">
      <style:paragraph-properties fo:margin-top="0.847cm" fo:margin-bottom="0.353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Normal" style:family="paragraph">
      <style:paragraph-properties fo:margin-top="0cm" fo:margin-bottom="0.282cm" style:contextual-spacing="false" fo:line-height="107%" fo:hyphenation-ladder-count="no-limit"/>
      <style:text-properties style:font-name-asian="Calibri" style:font-family-asian="Calibri" style:font-family-generic-asian="swiss" style:font-pitch-asian="variable" style:language-asian="en" style:country-asian="US" fo:hyphenate="false" loext:hyphenation-no-caps="false"/>
    </style:style>
    <style:style style:name="IUCr_20_acknowledgements" style:display-name="IUCr acknowledgements" style:family="paragraph" style:next-style-name="Normal" style:list-style-name="LFO2">
      <style:paragraph-properties fo:margin-top="0.423cm" fo:margin-bottom="0.423cm" style:contextual-spacing="false" fo:line-height="150%" fo:hyphenation-ladder-count="no-limit" style:text-autospace="none" style:punctuation-wrap="simple" style:vertical-align="baseline"/>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IUCr_20_appendix_20_heading_20_1" style:display-name="IUCr appendix heading 1" style:family="paragraph" style:next-style-name="Normal" style:default-outline-level="5">
      <style:paragraph-properties fo:margin-top="0.423cm" fo:margin-bottom="0.212cm" style:contextual-spacing="false" fo:line-height="150%" fo:hyphenation-ladder-count="no-limi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fo:hyphenate="false" loext:hyphenation-no-caps="false"/>
    </style:style>
    <style:style style:name="IUCr_20_appendix_20_heading_20_2" style:display-name="IUCr appendix heading 2" style:family="paragraph" style:next-style-name="Normal" style:default-outline-level="6">
      <style:paragraph-properties fo:margin-top="0.423cm" fo:margin-bottom="0.212cm" style:contextual-spacing="false" fo:line-height="150%" fo:hyphenation-ladder-count="no-limi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fo:hyphenate="false" loext:hyphenation-no-caps="false"/>
    </style:style>
    <style:style style:name="IUCr_20_appendix_20_heading_20_3" style:display-name="IUCr appendix heading 3" style:family="paragraph" style:next-style-name="Normal" style:default-outline-level="7">
      <style:paragraph-properties fo:margin-top="0.423cm" fo:margin-bottom="0.212cm" style:contextual-spacing="false" fo:line-height="150%" fo:hyphenation-ladder-count="no-limi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fo:hyphenate="false" loext:hyphenation-no-caps="false"/>
    </style:style>
    <style:style style:name="IUCr_20_article_20_title" style:display-name="IUCr article title" style:family="paragraph" style:next-style-name="Normal">
      <style:paragraph-properties fo:margin-top="0cm" fo:margin-bottom="0.423cm" style:contextual-spacing="false" fo:line-height="150%" fo:hyphenation-ladder-count="no-limi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Times New Roman" style:font-family-complex="'Times New Roman'" style:font-family-generic-complex="roman" style:font-pitch-complex="variable" style:font-size-complex="10pt" fo:hyphenate="false" loext:hyphenation-no-caps="false"/>
    </style:style>
    <style:style style:name="IUCr_20_body_20_text" style:display-name="IUCr body text" style:family="paragraph" style:parent-style-name="Body_20_Text">
      <style:paragraph-properties fo:line-height="150%" fo:hyphenation-ladder-count="no-limit"/>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font-size-complex="12pt" fo:hyphenate="false" loext:hyphenation-no-caps="false"/>
    </style:style>
    <style:style style:name="Body_20_Text" style:display-name="Body Text" style:family="paragraph" style:parent-style-name="Normal">
      <style:paragraph-properties fo:margin-top="0cm" fo:margin-bottom="0.212cm" style:contextual-spacing="false" fo:line-height="115%" fo:hyphenation-ladder-count="no-limit"/>
      <style:text-properties style:language-asian="en" style:country-asian="GB" fo:hyphenate="false" loext:hyphenation-no-caps="false"/>
    </style:style>
    <style:style style:name="IUCr_20_figure_20_caption" style:display-name="IUCr figure caption" style:family="paragraph" style:next-style-name="IUCr_20_body_20_text" style:list-style-name="LFO4">
      <style:paragraph-properties fo:margin-top="0.212cm" fo:margin-bottom="0.212cm" style:contextual-spacing="false" fo:line-height="150%" fo:hyphenation-ladder-count="no-limit">
        <style:tab-stops>
          <style:tab-stop style:position="1.7cm"/>
          <style:tab-stop style:position="2.54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IUCr_20_heading_20_1" style:display-name="IUCr heading 1" style:family="paragraph" style:next-style-name="IUCr_20_body_20_text" style:default-outline-level="1">
      <style:paragraph-properties fo:margin-top="0.423cm" fo:margin-bottom="0.212cm" style:contextual-spacing="false" fo:line-height="150%" fo:hyphenation-ladder-count="no-limit" style:text-autospace="none" style:punctuation-wrap="simple" style:vertical-align="baseli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fo:hyphenate="false" loext:hyphenation-no-caps="false"/>
    </style:style>
    <style:style style:name="IUCr_20_heading_20_2" style:display-name="IUCr heading 2" style:family="paragraph" style:next-style-name="IUCr_20_body_20_text" style:default-outline-level="2">
      <style:paragraph-properties fo:margin-top="0.423cm" fo:margin-bottom="0.212cm" style:contextual-spacing="false" fo:line-height="150%" fo:hyphenation-ladder-count="no-limit" style:text-autospace="none" style:punctuation-wrap="simple" style:vertical-align="baseli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fo:hyphenate="false" loext:hyphenation-no-caps="false"/>
    </style:style>
    <style:style style:name="IUCr_20_heading_20_3" style:display-name="IUCr heading 3" style:family="paragraph" style:next-style-name="IUCr_20_body_20_text" style:default-outline-level="3">
      <style:paragraph-properties fo:margin-top="0.423cm" fo:margin-bottom="0.212cm" style:contextual-spacing="false" fo:line-height="150%" fo:hyphenation-ladder-count="no-limit" style:text-autospace="none" style:punctuation-wrap="simple" style:vertical-align="baseli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fo:hyphenate="false" loext:hyphenation-no-caps="false"/>
    </style:style>
    <style:style style:name="IUCr_20_table_20_headnote" style:display-name="IUCr table headnote" style:family="paragraph" style:parent-style-name="IUCr_20_table_20_text" style:next-style-name="IUCr_20_table_20_text">
      <style:paragraph-properties fo:hyphenation-ladder-count="no-limit"/>
      <style:text-properties fo:hyphenate="false" loext:hyphenation-no-caps="false"/>
    </style:style>
    <style:style style:name="IUCr_20_references" style:display-name="IUCr references" style:family="paragraph">
      <style:paragraph-properties fo:margin-top="0cm" fo:margin-bottom="0cm" style:contextual-spacing="false" fo:line-height="15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IUCr_20_table_20_caption" style:display-name="IUCr table caption" style:family="paragraph" style:next-style-name="Normal" style:list-style-name="LFO10">
      <style:paragraph-properties fo:margin-top="0.423cm" fo:margin-bottom="0.212cm" style:contextual-spacing="false" fo:line-height="150%" fo:hyphenation-ladder-count="no-limit">
        <style:tab-stops>
          <style:tab-stop style:position="1.7cm"/>
          <style:tab-stop style:position="2.54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IUCr_20_title" style:display-name="IUCr title" style:family="paragraph" style:parent-style-name="IUCr_20_article_20_title" style:next-style-name="Normal">
      <style:paragraph-properties fo:hyphenation-ladder-count="no-limit"/>
      <style:text-properties fo:hyphenate="false" loext:hyphenation-no-caps="false"/>
    </style:style>
    <style:style style:name="IUCr_20_sans_20_paragraph" style:display-name="IUCr sans paragraph" style:family="paragraph" style:parent-style-name="Normal">
      <style:paragraph-properties fo:margin-top="0cm" fo:margin-bottom="0.423cm" style:contextual-spacing="false" fo:hyphenation-ladder-count="no-limit"/>
      <style:text-properties style:font-name="Arial" fo:font-family="Arial" style:font-family-generic="swiss" style:font-pitch="variable" fo:font-size="10pt" style:font-size-asian="10pt" fo:hyphenate="false" loext:hyphenation-no-caps="false"/>
    </style:style>
    <style:style style:name="IUCr_20_heading_20_4" style:display-name="IUCr heading 4" style:family="paragraph" style:parent-style-name="IUCr_20_sans_20_paragraph" style:next-style-name="IUCr_20_body_20_text" style:default-outline-level="4">
      <style:paragraph-properties fo:margin-top="0.423cm" fo:margin-bottom="0.212cm" style:contextual-spacing="false" fo:hyphenation-ladder-count="no-limit"/>
      <style:text-properties fo:font-weight="bold" style:font-weight-asian="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IUCr_20_table_20_footnote" style:display-name="IUCr table footnote" style:family="paragraph" style:parent-style-name="IUCr_20_table_20_text" style:next-style-name="IUCr_20_body_20_text">
      <style:paragraph-properties fo:hyphenation-ladder-count="no-limit"/>
      <style:text-properties fo:hyphenate="false" loext:hyphenation-no-caps="false"/>
    </style:style>
    <style:style style:name="IUCr_20_table_20_text" style:display-name="IUCr table text" style:family="paragraph" style:parent-style-name="IUCr_20_body_20_text">
      <style:paragraph-properties fo:hyphenation-ladder-count="no-limit"/>
      <style:text-properties fo:font-size="10pt" style:font-size-asian="10pt" fo:hyphenate="false" loext:hyphenation-no-caps="false"/>
    </style:style>
    <style:style style:name="IUCr_20_sup_20_figure_20_caption" style:display-name="IUCr sup figure caption" style:family="paragraph" style:parent-style-name="IUCr_20_figure_20_caption" style:list-style-name="LFO8">
      <style:paragraph-properties fo:hyphenation-ladder-count="no-limit">
        <style:tab-stops>
          <style:tab-stop style:position="2cm"/>
          <style:tab-stop style:position="2.101cm"/>
          <style:tab-stop style:position="2.54cm"/>
        </style:tab-stops>
      </style:paragraph-properties>
      <style:text-properties fo:hyphenate="false" loext:hyphenation-no-caps="false"/>
    </style:style>
    <style:style style:name="IUCr_20_sup_20_heading_20_1" style:display-name="IUCr sup heading 1" style:family="paragraph" style:parent-style-name="IUCr_20_heading_20_1" style:next-style-name="IUCr_20_body_20_text" style:default-outline-level="8">
      <style:paragraph-properties fo:hyphenation-ladder-count="no-limit"/>
      <style:text-properties fo:hyphenate="false" loext:hyphenation-no-caps="false"/>
    </style:style>
    <style:style style:name="IUCr_20_sup_20_heading_20_2" style:display-name="IUCr sup heading 2" style:family="paragraph" style:parent-style-name="IUCr_20_heading_20_2" style:next-style-name="IUCr_20_body_20_text" style:default-outline-level="9">
      <style:paragraph-properties fo:hyphenation-ladder-count="no-limit"/>
      <style:text-properties style:language-asian="en" style:country-asian="GB" style:font-name-complex="Times New Roman" style:font-family-complex="'Times New Roman'" style:font-family-generic-complex="roman" style:font-pitch-complex="variable" style:font-size-complex="11pt" fo:hyphenate="false" loext:hyphenation-no-caps="false"/>
    </style:style>
    <style:style style:name="IUCr_20_sup_20_heading_20_3" style:display-name="IUCr sup heading 3" style:family="paragraph" style:parent-style-name="IUCr_20_heading_20_3" style:next-style-name="IUCr_20_body_20_text" style:default-outline-level="10">
      <style:paragraph-properties fo:hyphenation-ladder-count="no-limit"/>
      <style:text-properties fo:hyphenate="false" loext:hyphenation-no-caps="false"/>
    </style:style>
    <style:style style:name="IUCr_20_sup_20_table_20_caption" style:display-name="IUCr sup table caption" style:family="paragraph" style:parent-style-name="IUCr_20_table_20_caption" style:next-style-name="IUCr_20_table_20_headnote" style:list-style-name="LFO11">
      <style:paragraph-properties fo:hyphenation-ladder-count="no-limit">
        <style:tab-stops>
          <style:tab-stop style:position="2.101cm"/>
          <style:tab-stop style:position="2.54cm"/>
        </style:tab-stops>
      </style:paragraph-properties>
      <style:text-properties fo:hyphenate="false" loext:hyphenation-no-caps="false"/>
    </style:style>
    <style:style style:name="IUCr_20_sup_20_title" style:display-name="IUCr sup title" style:family="paragraph" style:parent-style-name="IUCr_20_title" style:next-style-name="IUCr_20_body_20_text">
      <style:paragraph-properties fo:hyphenation-ladder-count="no-limit"/>
      <style:text-properties fo:font-size="16pt" style:font-size-asian="16pt" fo:hyphenate="false" loext:hyphenation-no-caps="false"/>
    </style:style>
    <style:style style:name="IUCr_20_abstract" style:display-name="IUCr abstract" style:family="paragraph" style:next-style-name="Normal" style:list-style-name="LFO1">
      <style:paragraph-properties fo:margin-top="0cm" fo:margin-bottom="0.423cm" style:contextual-spacing="false" fo:line-height="150%" fo:text-align="justify" style:justify-single-word="false" fo:hyphenation-ladder-count="no-limit" style:text-autospace="none" style:punctuation-wrap="simple" style:vertical-align="baseline"/>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IUCr_20_keywords" style:display-name="IUCr keywords" style:family="paragraph" style:next-style-name="IUCr_20_heading_20_1" style:list-style-name="LFO6">
      <style:paragraph-properties fo:margin-top="0cm" fo:margin-bottom="0.423cm" style:contextual-spacing="false" fo:line-height="100%" fo:hyphenation-ladder-count="no-limit">
        <style:tab-stops>
          <style:tab-stop style:position="2cm"/>
          <style:tab-stop style:position="2.54cm"/>
        </style:tab-stops>
      </style:paragraph-propertie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fo:hyphenate="false" loext:hyphenation-no-caps="false"/>
    </style:style>
    <style:style style:name="IUCr_20_synopsis" style:display-name="IUCr synopsis" style:family="paragraph" style:parent-style-name="IUCr_20_abstract" style:next-style-name="IUCr_20_abstract" style:list-style-name="LFO12">
      <style:paragraph-properties fo:margin-top="0.423cm" fo:margin-bottom="0.353cm" style:contextual-spacing="false" fo:hyphenation-ladder-count="no-limit"/>
      <style:text-properties fo:hyphenate="false" loext:hyphenation-no-caps="false"/>
    </style:style>
    <style:style style:name="IUCr_20_sans_20_text1" style:display-name="IUCr sans text1" style:family="paragraph" style:parent-style-name="Normal">
      <style:paragraph-properties fo:margin-top="0.176cm" fo:margin-bottom="0.176cm" style:contextual-spacing="false" fo:line-height="10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n" style:country-asian="GB" style:font-name-complex="Arial" style:font-family-complex="Arial" style:font-family-generic-complex="swiss" style:font-pitch-complex="variable" fo:hyphenate="false" loext:hyphenation-no-caps="false"/>
    </style:style>
    <style:style style:name="IUCr_20_sans_20_text_20_bold1" style:display-name="IUCr sans text bold1" style:family="paragraph" style:parent-style-name="Normal">
      <style:paragraph-properties fo:margin-top="0.176cm" fo:margin-bottom="0.176cm" style:contextual-spacing="false" fo:line-height="100%" fo:hyphenation-ladder-count="no-limi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en" style:country-asian="GB" style:font-weight-asian="bold" style:font-name-complex="Arial" style:font-family-complex="Arial" style:font-family-generic-complex="swiss" style:font-pitch-complex="variable" fo:hyphenate="false" loext:hyphenation-no-caps="false"/>
    </style:style>
    <style:style style:name="IUCr_20_affiliations" style:display-name="IUCr affiliations" style:family="paragraph" style:parent-style-name="IUCr_20_sans_20_paragraph">
      <style:paragraph-properties fo:hyphenation-ladder-count="no-limit"/>
      <style:text-properties fo:hyphenate="false" loext:hyphenation-no-caps="false"/>
    </style:style>
    <style:style style:name="IUCr_20_authors" style:display-name="IUCr authors" style:family="paragraph" style:parent-style-name="IUCr_20_sans_20_paragraph" style:next-style-name="IUCr_20_affiliations">
      <style:paragraph-properties fo:hyphenation-ladder-count="no-limit"/>
      <style:text-properties fo:font-weight="bold" style:font-weight-asian="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font-weight-complex="bold"/>
    </style:style>
    <style:style style:name="Body_20_Text_20_Char" style:display-name="Body Text Char" style:family="text" style:parent-style-name="Default_20_Paragraph_20_Font">
      <style:text-properties style:font-name-asian="Times New Roman" style:font-family-asian="'Times New Roman'" style:font-family-generic-asian="roman" style:font-pitch-asian="variable"/>
    </style:style>
    <style:style style:name="IUCr_20_table_20_headnote_20_Char" style:display-name="IUCr table headnote Char" style:family="text" style:parent-style-name="IUCr_20_table_20_text_20_Char">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IUCr_20_address" style:display-name="IUCr address" style:family="text">
      <style:text-properties style:font-name="Arial" fo:font-family="Arial" style:font-family-generic="swiss" style:font-pitch="variable" fo:font-size="10pt" style:font-size-asian="10pt"/>
    </style:style>
    <style:style style:name="IUCr_20_author" style:display-name="IUCr author" style:family="text">
      <style:text-properties style:font-name="Arial" fo:font-family="Arial" style:font-family-generic="swiss" style:font-pitch="variable" fo:font-size="10pt" fo:font-weight="bold" style:font-size-asian="10pt" style:font-weight-asian="bold"/>
    </style:style>
    <style:style style:name="IUCr_20_article_20_title_20_Char" style:display-name="IUCr article title Char" style:family="text" style:parent-style-name="Default_20_Paragraph_20_Fon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Times New Roman" style:font-family-complex="'Times New Roman'" style:font-family-generic-complex="roman" style:font-pitch-complex="variable" style:font-size-complex="10pt"/>
    </style:style>
    <style:style style:name="IUCr_20_body_20_text_20_Char" style:display-name="IUCr body text Char" style:family="text" style:parent-style-name="Body_20_Text_20_Char">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Hyperlink" style:family="text" style:parent-style-name="Default_20_Paragraph_20_Font">
      <style:text-properties fo:color="#0000ff" loext:opacity="100%" style:text-underline-style="none"/>
    </style:style>
    <style:style style:name="IUCr_20_sans_20_text" style:display-name="IUCr sans text" style:family="text" style:parent-style-name="IUCr_20_address">
      <style:text-properties style:font-name="Arial" fo:font-family="Arial" style:font-family-generic="swiss" style:font-pitch="variable" fo:font-size="10pt" style:font-size-asian="10pt"/>
    </style:style>
    <style:style style:name="IUCr_20_sans_20_text_20_grey" style:display-name="IUCr sans text grey" style:family="text" style:parent-style-name="IUCr_20_sans_20_text">
      <style:text-properties fo:color="#7f7f7f" loext:opacity="100%" style:font-name="Arial" fo:font-family="Arial" style:font-family-generic="swiss" style:font-pitch="variable" fo:font-size="10pt" style:font-size-asian="10pt"/>
    </style:style>
    <style:style style:name="IUCr_20_sans_20_text_20_bold" style:display-name="IUCr sans text bold" style:family="text" style:parent-style-name="IUCr_20_sans_20_text">
      <style:text-properties style:font-name="Arial" fo:font-family="Arial" style:font-family-generic="swiss" style:font-pitch="variable" fo:font-size="10pt" fo:font-weight="bold" style:font-size-asian="10pt" style:font-weight-asian="bold"/>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IUCr_20_sans_20_text_20_small" style:display-name="IUCr sans text small" style:family="text" style:parent-style-name="IUCr_20_sans_20_text">
      <style:text-properties style:font-name="Arial" fo:font-family="Arial" style:font-family-generic="swiss" style:font-pitch="variable" fo:font-size="8pt" style:font-size-asian="8pt"/>
    </style:style>
    <style:style style:name="IUCr_20_table_20_text_20_Char" style:display-name="IUCr table text Char" style:family="text" style:parent-style-name="IUCr_20_body_20_text_20_Char">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2pt"/>
    </style:style>
    <style:style style:name="IUCr_20_table_20_footnote_20_Char" style:display-name="IUCr table footnote Char" style:family="text" style:parent-style-name="IUCr_20_table_20_text_20_Char">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2pt"/>
    </style:style>
    <style:style style:name="IUCr_20_sans_20_text_20_grey_20_small" style:display-name="IUCr sans text grey small" style:family="text" style:parent-style-name="IUCr_20_sans_20_text_20_grey">
      <style:text-properties fo:color="#7f7f7f" loext:opacity="100%" style:font-name="Arial" fo:font-family="Arial" style:font-family-generic="swiss" style:font-pitch="variable" fo:font-size="8pt" style:font-size-asian="8pt"/>
    </style:style>
    <style:style style:name="IUCr_20_sans_20_text_20_grey_20_bold" style:display-name="IUCr sans text grey bold" style:family="text" style:parent-style-name="IUCr_20_sans_20_text_20_grey">
      <style:text-properties fo:color="#7f7f7f" loext:opacity="100%" style:font-name="Arial" fo:font-family="Arial" style:font-family-generic="swiss" style:font-pitch="variable" fo:font-size="10pt" fo:font-weight="bold" style:font-size-asian="10pt" style:font-weight-asian="bold"/>
    </style:style>
    <style:style style:name="IUCr_20_sans_20_text_20_grey_20_italic" style:display-name="IUCr sans text grey italic" style:family="text" style:parent-style-name="IUCr_20_sans_20_text_20_grey">
      <style:text-properties fo:color="#7f7f7f" loext:opacity="100%" style:font-name="Arial" fo:font-family="Arial" style:font-family-generic="swiss" style:font-pitch="variable" fo:font-size="10pt" fo:font-style="italic" style:font-size-asian="10pt" style:font-style-asian="italic"/>
    </style:style>
    <style:style style:name="IUCr_20_sup_20_title_20_Char" style:display-name="IUCr sup title Char" style:family="text" style:parent-style-name="IUCr_20_article_20_title_20_Char">
      <style:text-properties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2LVL1" style:display-name="WW_CharLFO2LVL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4LVL1" style:display-name="WW_CharLFO4LVL1"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_5f_CharLFO6LVL1" style:display-name="WW_CharLFO6LVL1"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_5f_CharLFO8LVL1" style:display-name="WW_CharLFO8LVL1"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11LVL1" style:display-name="WW_CharLFO11LVL1"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12LVL1" style:display-name="WW_CharLFO12LVL1"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_5f_CharLFO13LVL1" style:display-name="WW_CharLFO13LVL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4LVL1" style:display-name="WW_CharLFO14LVL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8LVL1" style:display-name="WW_CharLFO18LVL1"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_5f_CharLFO22LVL1" style:display-name="WW_CharLFO22LVL1"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_5f_CharLFO24LVL1" style:display-name="WW_CharLFO24LVL1"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_5f_CharLFO28LVL1" style:display-name="WW_CharLFO28LVL1"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29LVL1" style:display-name="WW_CharLFO29LVL1"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30LVL1" style:display-name="WW_CharLFO30LVL1"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text:outline-style style:name="Outline">
      <text:outline-level-style text:level="1" loext:num-list-format="%1%. " style:num-suffix=". " style:num-format="1">
        <style:list-level-properties/>
      </text:outline-level-style>
      <text:outline-level-style text:level="2" loext:num-list-format="%1%.%2%." style:num-suffix="." style:num-format="1" text:display-levels="2">
        <style:list-level-properties text:list-level-position-and-space-mode="label-alignment">
          <style:list-level-label-alignment text:label-followed-by="space"/>
        </style:list-level-properties>
      </text:outline-level-style>
      <text:outline-level-style text:level="3" loext:num-list-format="%1%.%2%.%3%." style:num-suffix="." style:num-format="1" text:display-levels="3">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space"/>
        </style:list-level-properties>
      </text:outline-level-style>
      <text:outline-level-style text:level="5" loext:num-list-format="Appendix %5%." style:num-prefix="Appendix " style:num-suffix="." style:num-format="A">
        <style:list-level-properties text:list-level-position-and-space-mode="label-alignment">
          <style:list-level-label-alignment text:label-followed-by="space"/>
        </style:list-level-properties>
      </text:outline-level-style>
      <text:outline-level-style text:level="6" loext:num-list-format="%5%.%6%." style:num-suffix="." style:num-format="1" text:display-levels="2">
        <style:list-level-properties text:list-level-position-and-space-mode="label-alignment">
          <style:list-level-label-alignment text:label-followed-by="space"/>
        </style:list-level-properties>
      </text:outline-level-style>
      <text:outline-level-style text:level="7" loext:num-list-format="%5%.%6%.%7%." style:num-suffix="." style:num-format="1" text:display-levels="3">
        <style:list-level-properties text:list-level-position-and-space-mode="label-alignment">
          <style:list-level-label-alignment text:label-followed-by="space"/>
        </style:list-level-properties>
      </text:outline-level-style>
      <text:outline-level-style text:level="8" loext:num-list-format="S%8%." style:num-prefix="S" style:num-suffix="." style:num-format="1">
        <style:list-level-properties text:list-level-position-and-space-mode="label-alignment">
          <style:list-level-label-alignment text:label-followed-by="space"/>
        </style:list-level-properties>
      </text:outline-level-style>
      <text:outline-level-style text:level="9" loext:num-list-format="S%8%.%9%." style:num-prefix="S" style:num-suffix="." style:num-format="1" text:display-levels="2">
        <style:list-level-properties text:list-level-position-and-space-mode="label-alignment">
          <style:list-level-label-alignment text:label-followed-by="space"/>
        </style:list-level-properties>
      </text:outline-level-style>
      <text:outline-level-style text:level="10" loext:num-list-format="S%8%.%9%.%10%." style:num-prefix="S" style:num-suffix="." style:num-format="1" text:display-levels="3">
        <style:list-level-properties text:list-level-position-and-space-mode="label-alignment">
          <style:list-level-label-alignment text:label-followed-by="space"/>
        </style:list-level-properties>
      </text:outline-level-style>
    </text:outline-style>
    <text:list-style style:name="IUCr_20_sup" style:display-name="IUCr sup">
      <text:list-level-style-number text:level="1" loext:num-list-format="S%1%." style:num-prefix="S" style:num-suffix="." style:num-format="1">
        <style:list-level-properties text:list-level-position-and-space-mode="label-alignment">
          <style:list-level-label-alignment text:label-followed-by="space"/>
        </style:list-level-properties>
      </text:list-level-style-number>
      <text:list-level-style-number text:level="2" loext:num-list-format="S%1%.%2%." style:num-prefix="S"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S%1%.%2%.%3%." style:num-prefix="S"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loext:num-list-format="Abstract%1%" style:num-prefix="Abstract"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loext:num-list-format="Acknowledgements%1%" style:num-prefix="Acknowledgements"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loext:num-list-format="Appendix %1%." style:num-prefix="Appendix "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loext:num-list-format="Figure %1%" style:num-prefix="Figure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text:style-name="WW_5f_CharLFO6LVL1" loext:num-list-format="Keywords:%1%" style:num-prefix="Keywords:"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loext:num-list-format="Figure S%1%" style:num-prefix="Figure S"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10LVL1" loext:num-list-format="Table %1%" style:num-prefix="Table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11LVL1" loext:num-list-format="Table S%1%" style:num-prefix="Table S"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2LVL1" loext:num-list-format="Synopsis%1%" style:num-prefix="Synopsis"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creation-date>2022-05-26T12:27:00Z</meta:creation-date>
    <dc:date>2022-05-26T14:09:41.573000000</dc:date>
    <meta:editing-cycles>4</meta:editing-cycles>
    <meta:editing-duration>PT19M</meta:editing-duration>
    <meta:document-statistic meta:table-count="2" meta:image-count="0" meta:object-count="0" meta:page-count="3" meta:paragraph-count="56" meta:word-count="585" meta:character-count="3726" meta:non-whitespace-character-count="3163"/>
    <meta:template xlink:type="simple" xlink:actuate="onRequest" xlink:title="" xlink:href="Normal.dotm"/>
  </office:meta>
</office:document-meta>
</file>